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roman" style:font-pitch="variable"/>
    <style:font-face style:name="Gentium Basic2"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top="0cm" fo:margin-bottom="0.199cm" style:contextual-spacing="false" fo:line-height="100%" fo:text-align="center" style:justify-single-word="false"/>
      <style:text-properties fo:font-variant="small-caps" style:font-name="Gentium Basic1" fo:font-size="10pt" fo:font-style="italic" style:font-name-asian="Gentium Basic2" style:font-size-asian="10pt" style:font-style-asian="italic" style:font-name-complex="Gentium Basic2" style:font-size-complex="10pt"/>
    </style:style>
    <style:style style:name="P4" style:family="paragraph" style:parent-style-name="Standard">
      <style:paragraph-properties fo:margin-top="0cm" fo:margin-bottom="0.199cm" style:contextual-spacing="false" fo:text-align="center" style:justify-single-word="false" fo:break-before="auto" fo:break-after="auto">
        <style:tab-stops/>
      </style:paragraph-properties>
      <style:text-properties fo:font-variant="small-caps" style:font-name="Gentium Basic" fo:font-size="10pt" fo:font-style="italic" officeooo:rsid="009bc8ab" officeooo:paragraph-rsid="0012fec4" style:font-size-asian="8.69999980926514pt"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Footer">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Arial1" fo:font-size="6pt" officeooo:paragraph-rsid="0012fec4" style:font-size-asian="5.25pt" style:font-size-complex="6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80" loext:opacity="100%" style:text-line-through-style="none" style:text-line-through-type="none" style:text-position="0% 100%" style:font-name="Arial1"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80" loext:opacity="100%" style:text-line-through-style="none" style:text-line-through-type="none" style:text-position="0% 100%" style:font-name="Arial1"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T3" style:family="text">
      <style:text-properties fo:font-variant="normal" fo:text-transform="none" fo:color="#000080" loext:opacity="100%" style:text-line-through-style="none" style:text-line-through-type="none" style:text-position="0% 100%" style:font-name="Arial3"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2f6ee"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5">La Comisión de Salud Pública y Asistencia Social ha considerado el proyecto de comunicación </text:span><text:span text:style-name="T4">47224 CD – FP – PS</text:span><text:span text:style-name="T5"> de la </text:span><text:span text:style-name="T6">señora </text:span><text:span text:style-name="T5">diputada Bellatti, por el cual se solicita disponga informar en relación al Instituto Autárquico Provincial de Obra Social (IAPOS), las razones por las que, según consta en la pagina web oficial y así se informa a las afiliadas, se cubren de manera excluyente e exclusiva, métodos anticonceptivos fabricados por el Laboratorio Industrial Farmacéutico de la Provincia (LIF);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5">La Cámara de Diputados de la Provincia vería con agrado que el Poder Ejecutivo, por intermedio del organismo que corresponda, en relación con la cobertura de anticonceptivos y el Instituto Autárquico Provincial de Obra Social (I.A.P.O.S.), </text:span><text:span text:style-name="T7">informe </text:span><text:span text:style-name="T5">lo siguiente:</text:span></text:p>
      <text:list xml:id="list46682227" text:style-name="WWNum1">
        <text:list-item>
          <text:p text:style-name="P9"><text:span text:style-name="T5">razones por las que, según consta en la web oficial, </text:span><text:span text:style-name="T7">tiene cobertura del 100% en anticonceptivos elaborados por el</text:span><text:span text:style-name="T5"> Laboratorio Industrial Farmacéutico de la Provincia de Santa Fe (LIF) únicam</text:span><text:span text:style-name="T7">ente</text:span><text:span text:style-name="T5">;</text:span></text:p>
        </text:list-item>
        <text:list-item>
          <text:p text:style-name="P9"><text:span text:style-name="T5">demora que tienen </text:span><text:span text:style-name="T7">l</text:span><text:span text:style-name="T5">os trámites de autorización y </text:span><text:span text:style-name="T7">motivos por lo que</text:span><text:span text:style-name="T5"> se requiere documentación que avale tal pedido para aquellos casos que requieren otro método anticonceptivo; y,</text:span></text:p>
        </text:list-item>
        <text:list-item>
          <text:p text:style-name="P9"><text:span text:style-name="T5">partidas que recibe la </text:span><text:span text:style-name="T7">P</text:span><text:span text:style-name="T5">rovincia destinadas a la ejecución del Programa Nacional de Salud Sexual y Procreación Responsable.</text:span></text:p>
        </text:list-item>
      </text:list>
      <text:p text:style-name="Standard"/>
      <text:p text:style-name="P7"><text:span text:style-name="T4">Sala de la Comisión en Zoom, </text:span><text:span text:style-name="T8">17 de mayo de 2022</text:span><text:span text:style-name="T4">.</text:span></text:p>
      <text:p text:style-name="P7"><text:span text:style-name="T4">F</text:span><text:span text:style-name="T8">irmantes</text:span><text:span text:style-name="T4">: CIANCIO – BALAGUÉ – CORGNIALI – DONNET – HYNES – GONZÁL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roman" style:font-pitch="variable"/>
    <style:font-face style:name="Gentium Basic2"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1" fo:font-size="10pt" fo:font-style="italic" style:font-name-asian="Gentium Basic2" style:font-size-asian="10pt" style:font-style-asian="italic" style:font-name-complex="Gentium Basic2" style:font-size-complex="10pt"/>
    </style:style>
    <style:style style:name="MP4" style:family="paragraph" style:parent-style-name="Standard">
      <style:paragraph-properties fo:margin-top="0cm" fo:margin-bottom="0.199cm" style:contextual-spacing="false" fo:text-align="center" style:justify-single-word="false" fo:break-before="auto" fo:break-after="auto">
        <style:tab-stops/>
      </style:paragraph-properties>
      <style:text-properties fo:font-variant="small-caps" style:font-name="Gentium Basic" fo:font-size="10pt" fo:font-style="italic" officeooo:rsid="009bc8ab" officeooo:paragraph-rsid="0012fec4" style:font-size-asian="8.69999980926514pt" style:font-size-complex="10pt"/>
    </style:style>
    <style:style style:name="MP5" style:family="paragraph" style:parent-style-name="Footer">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Arial1" fo:font-size="6pt" officeooo:paragraph-rsid="0012fec4" style:font-size-asian="5.25pt" style:font-size-complex="6pt"/>
    </style:style>
    <style:style style:name="MT1" style:family="text">
      <style:text-properties fo:font-variant="normal" fo:text-transform="none" fo:color="#000080" loext:opacity="100%" style:text-line-through-style="none" style:text-line-through-type="none" style:text-position="0% 100%" style:font-name="Arial1"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MT2" style:family="text">
      <style:text-properties fo:font-variant="normal" fo:text-transform="none" fo:color="#000080" loext:opacity="100%" style:text-line-through-style="none" style:text-line-through-type="none" style:text-position="0% 100%" style:font-name="Arial1"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MT3" style:family="text">
      <style:text-properties fo:font-variant="normal" fo:text-transform="none" fo:color="#000080" loext:opacity="100%" style:text-line-through-style="none" style:text-line-through-type="none" style:text-position="0% 100%" style:font-name="Arial3"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
        <text:p text:style-name="MP4">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20:18.377926822</dc:date>
    <meta:editing-duration>PT1M53S</meta:editing-duration>
    <meta:editing-cycles>4</meta:editing-cycles>
    <meta:document-statistic meta:table-count="0" meta:image-count="1" meta:object-count="0" meta:page-count="1" meta:paragraph-count="11" meta:word-count="293" meta:character-count="1883" meta:non-whitespace-character-count="1596"/>
  </office:meta>
</office:document-meta>
</file>